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17.07.2015 года на очередном 12-ом заседании решением комиссии <text:s/>наказание в виде штрафа в размере 3000 рублей назначено жителю города Курска, который находясь за рулем автомобиля, оборудованного емкостью <text:s/>для выкачки сливных ям, <text:s/>вылил содержимое емкости на обочину дороги на территории Лобазовского сельсовета, чем <text:s/>нарушил правила благоустройства Лобазовского сельсовета, за что <text:s/>был привлечен к административной ответственности по статье 28 <text:s/>Закона Курской области №1-ЗКО <text:s/>Главой <text:s/>МО «Лобазовский сельсовет».</text:p>
      <text:p text:style-name="P1"/>
      <text:p text:style-name="P1"><text:s text:c="5"/>07.08.2015 года на очередном 13-ом заседании были рассмотрены протоколы об административных правонарушениях, поступившие из Администрации пос. Прямицыно. Административному взысканию в виде штрафа в размере 500 рублей подвергся житель пос. Прямицыно за нарушение спокойствия граждан в ночное время (ст. 47 №1-ЗКО). За нарушение правил содержания домашних животных, решением комиссии, на 500 рублей <text:s/>(ст.37 №1-ЗКО) был оштрафован житель пос. Прямицыно, принадлежащие ему <text:s/>коровы паслись на газонах поселка.</text:p>
      <text:p text:style-name="P1"/>
      <text:p text:style-name="P1"><text:s text:c="7"/>04.09.2015 года <text:s/>на очередном 14-ом заседании <text:s text:c="2"/>были рассмотрены протоколы об административных правонарушениях, поступившие <text:s/>от должностных лиц органов местного самоуправления. Согласно ст.63 закона Курской области от 04.01.2003 г. №1-ЗКО “Об административных правонарушениях в Курской области” за сжигание <text:s/>сухой травы вблизи населенных пунктов наказание в виде штрафа в размере 1000 рублей и 100 рублей решением комиссии назначено <text:s/>2-м жителям Лобазовского и Артюховского сельсоветов. При принятии решения учитываются все отягчающие и смягчающие вину обстоятельства.</text:p>
      <text:p text:style-name="P1"><text:s text:c="8"/>Жителю с.Анахино <text:s/>был вынесен штраф в размере 500 рублей (ст.47 №1-ЗКО) за нарушение спокойствия <text:s/>жителей соседних домов в ночное время.</text:p>
      <text:p text:style-name="P1"><text:s text:c="12"/>Решением комиссии был предупрежден житель с. Большое Долженково за нарушение правил благоустройства пос. Прямицыно, совершивший поджег мусора около универсама “Магнит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5-09-09T16:23:34</meta:creation-date>
    <dc:date>2015-09-14T15:13:09</dc:date>
    <dc:language>en-US</dc:language>
    <meta:editing-cycles>2</meta:editing-cycles>
    <meta:editing-duration>PT1H38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53" meta:character-count="1929"/>
  </office:meta>
</office:document-meta>
</file>