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.251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1</text:span></text:p>
      <text:p text:style-name="P3"/>
      <text:p text:style-name="P3"/>
      <text:p text:style-name="P1"><text:span text:style-name="T3">ПРИВАТИЗАЦИЯ ЖИЛОГО ФОНДА ПРОДЛЕНА </text:span></text:p>
      <text:p text:style-name="P4"/>
      <text:p text:style-name="P5"><text:span text:style-name="T2">Действие закона «О приватизации жилищного фонда Российской Федерации» продлено до </text:span><text:span text:style-name="T3">1 марта 2016 года</text:span><text:span text:style-name="T2">. Несмотря на то, что большая часть жителей Курской области уже оформила бесплатно в собственность занимаемые ими жилые помещения, всем, кто еще хочет воспользоваться правом на приватизацию, стоит поторопиться, чтобы оформить необходимые документы, не дожидаясь </text:span><text:bookmark text:name="_GoBack"/><text:span text:style-name="T2">истечения срока приватизации. Воспользоваться правом бесплатной приватизации жилья можно только один раз.</text:span></text:p>
      <text:p text:style-name="P5"><text:span text:style-name="T2">Для начала процедуры приватизации необходимо обратиться в орган местного самоуправления для заключения договора приватизации помещения. В перечень необходимых для приватизации документов также входит кадастровый паспорт помещения, который может быть запрошен у Кадастровой палаты.</text:span></text:p>
      <text:p text:style-name="P5"><text:span text:style-name="T2">В случае отсутствия сведений об объекте в государственном кадастре недвижимости нужно осуществить его постановку на государственный кадастровый учет, подав соответствующее заявление и технический план помещения в офисы Кадастровой палаты или многофункционального центра Курской области. </text:span></text:p>
      <text:p text:style-name="P5"><text:span text:style-name="T2">Оформленный договор приватизации жилого помещения нужно обязательно зарегистрировать в Управлении Росреестра по Курской области. </text:span></text:p>
      <text:p text:style-name="P5"><text:span text:style-name="T2">По вопросам уточнения перечня необходимых документов для государственного кадастрового учета и государственной регистрации прав, порядка их предоставления, адресов и режима работы офисов филиала ФГБУ «Федеральная кадастровая палата Росреестра» по Курской области, а также для осуществления предварительной записи на сдачу документов как на государственный кадастровый учет, так и на государственную регистрацию прав, можно обратиться по бесплатному телефону Ведомственного центра телефонного обслуживания Росреестра 8-800-100-34-34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har_20_Char" style:display-name="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2pt" fo:language="en" fo:country="US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rp-url_5f__5f_item1" style:display-name="serp-url__item1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Колеватова</meta:initial-creator>
    <dc:creator>Петрова Наталья Леонидовна</dc:creator>
    <meta:editing-cycles>21</meta:editing-cycles>
    <meta:creation-date>2015-02-12T08:10:00</meta:creation-date>
    <dc:date>2015-03-25T08:57:00</dc:date>
    <meta:editing-duration>PT1M20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209" meta:character-count="1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