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use-window-font-color="true" fo:font-size="12pt" fo:language="ru" fo:country="RU" style:font-name-asian="Calibri" style:font-size-asian="12pt" style:language-asian="ru" style:country-asian="RU" style:font-name-complex="Calibri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ru" fo:country="RU" fo:font-weight="normal" style:font-name-asian="Calibri" style:font-size-asian="12pt" style:language-asian="ru" style:country-asian="RU" style:font-weight-asian="normal" style:font-name-complex="Calibri" style:font-size-complex="12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style:font-name-asian="Calibri" style:font-size-asian="14pt" style:language-asian="ru" style:country-asian="RU" style:font-weight-asian="normal" style:font-name-complex="Calibri" style:font-size-complex="14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text:span text:style-name="T1"><text:s text:c="7"/></text:span></text:p>
      <text:p text:style-name="P2"><text:s text:c="3"/><text:span text:style-name="T2">06.02.2015 г. состоялось <text:s/>заседание <text:s/>административной комиссии Администрации Октябрьского района Курской области на котором был рассмотрен протокол об административном правонарушении, составленный должностным лицом МО «Дьяконовский сельсовет» за нарушение Закона Курской области от 04.01.2003 г. №1-ЗКО «Об административных правонарушениях в Курской области».</text:span></text:p>
      <text:p text:style-name="P3"><text:s text:c="5"/>В результате рассмотрения протокола комиссией принято постановление о назначении административного наказания в виде штрафа в размере 500 рублей в отношение жителя с.Дьяконово, нарушевшего спокойствие граждан в ночное время (статья 47 №1-ЗКО).</text:p>
      <text:p text:style-name="P3"/>
      <text:p text:style-name="P3"/>
      <text:p text:style-name="P3"><text:s text:c="6"/>13.02.2015 г. на очередном заседании административной комиссии были рассмотрены протоколы об административных правонарушениях, поступившие из муниципального образования «Дьяконовский сельсовет».</text:p>
      <text:p text:style-name="P3"><text:s text:c="7"/>Административной комиссией был вынесен административный штраф в размере 500 рублей жителю <text:s/>с.Дьяконово, в соответствии со статьей 47 ч.1 Закона Курской области №1-ЗКО «Об административных правонарушениях в Курской области», который своими действиями в ночное время нарушил спокойствие своей жены и несовершеннолетних детей. Также был рассмотрен протокол в отношение жителя <text:s/>с.Дьяконово за нарушение правил содержания домашних животных (собак). Комиссия учла все обстоятельства совершенного правонарушения и вынесла решение в виде постановления <text:s/>о прекращении делопроизводства в связи с малозначительностью совершенного правонарушения (ст. 2.9 КоАП РФ).</text:p>
      <text:p text:style-name="P3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Calibri" style:font-size-asian="12pt" style:language-asian="ru" style:country-asian="RU" style:font-name-complex="Calibri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="Arial2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8$Build-9048
  </meta:generator>
    <meta:initial-creator>Орготдел</meta:initial-creator>
    <meta:creation-date>2011-10-06T11:47:00</meta:creation-date>
    <dc:date>2015-02-16T10:30:48</dc:date>
    <meta:print-date>2013-07-01T11:24:20</meta:print-date>
    <dc:language>ru-RU</dc:language>
    <meta:editing-cycles>4</meta:editing-cycles>
    <meta:editing-duration>PT55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75" meta:character-count="1488"/>
  </office:meta>
</office:document-meta>
</file>