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style:font-name-asian="Lucida Sans Unicode1" style:font-size-asian="12pt" style:language-asian="ru" style:country-asian="RU" style:font-name-complex="Tahoma2" style:font-size-complex="12pt" style:language-complex="ru" style:country-complex="RU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bold" style:font-name-asian="Lucida Sans Unicode1" style:font-size-asian="12pt" style:language-asian="ru" style:country-asian="RU" style:font-weight-asian="bold" style:font-name-complex="Tahoma2" style:font-size-complex="12pt" style:language-complex="ru" style:country-complex="RU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ru" fo:country="RU" fo:font-weight="normal" style:font-name-asian="Lucida Sans Unicode1" style:font-size-asian="12pt" style:language-asian="ru" style:country-asian="RU" style:font-weight-asian="normal" style:font-name-complex="Tahoma2" style:font-size-complex="12pt" style:language-complex="ru" style:country-complex="RU" style:font-weight-complex="normal"/>
    </style:style>
    <style:style style:name="T1" style:family="text">
      <style:text-properties style:use-window-font-color="true" style:font-name="Times New Roman" fo:font-size="12pt" fo:language="ru" fo:country="RU" style:font-name-asian="Lucida Sans Unicode1" style:font-size-asian="12pt" style:language-asian="ru" style:country-asian="RU" style:font-name-complex="Tahoma2" style:font-size-complex="12pt" style:language-complex="ru" style:country-complex="RU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8"/>В <text:s/>АДМИНИСТРАТИВНОЙ КОМИССИИ</text:span></text:p>
      <text:p text:style-name="P2"/>
      <text:p text:style-name="P3"><text:s text:c="7"/><text:span text:style-name="T2"><text:s text:c="3"/>16.05.2014 г. <text:s/>на очередном 7-м заседании административной комиссии рассмотрено 8 протоколов об административных правонарушениях, поступивших из отдела полиции Октябрьского района и <text:s/>из органов местного самоуправления <text:s/>Октябрьского района. Вынесено 2 штрафа на сумму 1500 рублей и 6 предупреждений.</text:span></text:p>
      <text:p text:style-name="P4">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2" fo:font-size="12pt" fo:language="ru" fo:country="RU" style:font-name-asian="Lucida Sans Unicode1" style:font-size-asian="12pt" style:language-asian="ru" style:country-asian="RU" style:font-name-complex="Tahoma2" style:font-size-complex="12pt" style:language-complex="ru" style:country-complex="RU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meta:creation-date>2014-02-07T12:16:35</meta:creation-date>
    <dc:date>2014-05-19T10:45:54</dc:date>
    <meta:print-date>2014-04-04T16:50:35</meta:print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1" meta:character-count="387"/>
  </office:meta>
</office:document-meta>
</file>