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Lucida Sans Unicode1" style:font-size-asian="12pt" style:language-asian="ru" style:country-asian="RU" style:font-name-complex="Tahoma2" style:font-size-complex="12pt" style:language-complex="ru" style:country-complex="RU"/>
    </style:style>
    <style:style style:name="T1" style:family="text">
      <style:text-properties style:use-window-font-color="true" style:font-name="Times New Roman" fo:font-size="12pt" fo:language="ru" fo:country="RU" style:font-name-asian="Lucida Sans Unicode1" style:font-size-asian="12pt" style:language-asian="ru" style:country-asian="RU" style:font-name-complex="Tahoma2" style:font-size-complex="12pt" style:language-complex="ru" style:country-complex="RU"/>
    </style:style>
    <style:style style:name="T2" style:family="text">
      <style:text-properties style:use-window-font-color="true" style:font-name="Times New Roman" fo:font-size="12pt" fo:language="ru" fo:country="RU" fo:font-weight="bold" style:font-name-asian="Lucida Sans Unicode1" style:font-size-asian="12pt" style:language-asian="ru" style:country-asian="RU" style:font-weight-asian="bold" style:font-name-complex="Tahoma2" style:font-size-complex="12pt" style:language-complex="ru" style:country-complex="RU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2"/></text:span><text:span text:style-name="T2">В <text:s/>АДМИНИСТРАТИВНОЙ <text:s/>КОМИССИИ</text:span></text:p>
      <text:p text:style-name="P2"/>
      <text:p text:style-name="P2"><text:s text:c="13"/>14.05.2014 г. на очередном 6-м заседании административной комиссии рассмотрено <text:s/>2 протокола об административных правонарушениях, поступивших из отдела полиции Октябрьского района. Решением комиссии вынесен штраф в сумме 3000 рублей жительнице Лобазовского сельсовета, привлеченной к административной ответственности за хранение <text:s/>в своем домовладении крепких спиртных напитков домашней выработки с целью сбыта. <text:s text:c="2"/>Также вынесен штраф в размере 1000 рублей жителю Черницынского сельсовета за хранение крепкого спиртного напитка домашней выработки без цели сбы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2pt" fo:language="ru" fo:country="RU" style:font-name-asian="Lucida Sans Unicode1" style:font-size-asian="12pt" style:language-asian="ru" style:country-asian="RU" style:font-name-complex="Tahoma2" style:font-size-complex="12pt" style:language-complex="ru" style:country-complex="RU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4-02-07T12:16:35</meta:creation-date>
    <dc:date>2014-05-19T10:55:48</dc:date>
    <meta:print-date>2014-04-04T16:50:35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2" meta:character-count="643"/>
  </office:meta>
</office:document-meta>
</file>