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use-window-font-color="true" fo:font-size="12pt" fo:language="ru" fo:country="RU" style:font-name-asian="Calibri" style:font-size-asian="12pt" style:language-asian="ru" style:country-asian="RU" style:font-name-complex="Calibri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Calibri" style:font-size-asian="14pt" style:language-asian="ru" style:country-asian="RU" style:font-weight-asian="normal" style:font-name-complex="Calibri" style:font-size-complex="14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span text:style-name="T1"><text:s text:c="3"/>30</text:span><text:span text:style-name="T2">.05.2014г. <text:s/>на очередном заседании административной комиссии <text:s text:c="2"/>рассмотрено 7 протоколов <text:s/>об административных правонарушениях <text:s/>в отношении жителей Октябрьского района, нарушивших Закон Курской области от 04.01.2003 г. №1-ЗКО «Об административных правонарушениях в Курской области», <text:s/>из них:</text:span></text:p>
      <text:p text:style-name="P2"><text:s text:c="3"/>- назначено наказание в виде штрафа в размере 1000 рублей, в соответствии со статьей 29.1 №1-ЗКО, жителю ул. Октябрьской п.Прямицыно за парковку автоприцепа на прилегающей к его домовладению территории с травянистым покрытием, между автотрассой и тротуаром;</text:p>
      <text:p text:style-name="P2"><text:s/>- вынесены предупреждения в отношение 6 жителей нашего района в соответствии со статьей 28 №1-ЗКО за нарушение Правил благоустройства, установленных органами местного самоуправления.</text:p>
      <text:p text:style-name="P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Calibri" style:font-size-asian="12pt" style:language-asian="ru" style:country-asian="RU" style:font-name-complex="Calibri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initial-creator>Орготдел</meta:initial-creator>
    <meta:creation-date>2011-10-06T11:47:00</meta:creation-date>
    <dc:date>2014-06-02T09:03:44</dc:date>
    <meta:print-date>2013-07-01T11:24:20</meta:print-date>
    <dc:language>ru-RU</dc:language>
    <meta:editing-cycles>4</meta:editing-cycles>
    <meta:editing-duration>PT55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93" meta:character-count="745"/>
  </office:meta>
</office:document-meta>
</file>