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На очередном заседании административной комиссии от 29.04.2014 года были рассмотрены: дело об административном правонарушении, возбужденное прокурором Октябрьского района Курской области, предусмотренное статьей 64 «Несвоевременная уборка и вывоз промышленных и бытовых отходов в населенных пунктах» №1-ЗКО в отношение одного из глав сельских поселений Октябрьского района, не принявшего должных мер по ликвидации несанкционированной свалки. Комиссией назначено наказание в виде предупреждения. Также бали рассмотрены 3 протокола об административных правонарушениях по статье 28 №1-ЗКО в отношение жителей Черницынского сельсовета за несоблюдение Правил благоустройства <text:s/>№157, утвержденных Собранием депутатов Черницынского сельсовета 16.02.2012 года. Вынесено 3 предупрежд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4-29T16:36:53</meta:creation-date>
    <dc:date>2014-04-29T17:13:1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2" meta:character-count="799"/>
  </office:meta>
</office:document-meta>
</file>