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Lucida Sans Unicode1" style:font-size-asian="12pt" style:language-asian="ru" style:country-asian="RU" style:font-name-complex="Tahoma2" style:font-size-complex="12pt" style:language-complex="ru" style:country-complex="RU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Lucida Sans Unicode1" style:font-size-asian="12pt" style:language-asian="ru" style:country-asian="RU" style:font-name-complex="Tahoma2" style:font-size-complex="12pt" style:language-complex="ru" style:country-complex="RU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40"/><text:span text:style-name="T1">В <text:s/>АДМИНИСТРАТИВНОЙ <text:s/>КОМИССИИ</text:span></text:p>
      <text:p text:style-name="P2"/>
      <text:p text:style-name="P2"><text:s text:c="15"/>21 марта <text:s/>2014 года состоялось <text:s/>очередное заседание административной комиссии, на котором был рассмотрен протокол об административном правонарушении в отношение <text:s/>жительницы Октябрьского района привлеченной к административной ответственности по ст. 53 «Торговля в неустановленных местах» Закона Курской области №1-ЗКО «Об административных правонарушениях в Курской области». Решением комиссии вынесен штраф в размере 1000 рублей.</text:p>
      <text:p text:style-name="P2"><text:s text:c="6"/>Уважаемые жители нашего района, административная комиссия напоминает вам: согласно Закона Курской области №1-ЗКО ст. 53 «Торговля в неустановленных местах»</text:p>
      <text:p text:style-name="P2"><text:s text:c="9"/>Торговля в городах и других населенных пунктах на улицах, площадях, во дворах, около подъездов, скверов и в других неустановленных местах -</text:p>
      <text:p text:style-name="P2"><text:s text:c="10"/>влечет наложение административного штрафа на граждан в размере от одной тысячи до двух тысяч рублей, на должностных лиц – в размере от трех тысяч до пяти тысяч рублей, на юридических лиц – в размере от шести тысяч до десяти тысяч рублей.</text:p>
      <text:p text:style-name="P2"><text:s text:c="3"/>Те же действия, совершенные повторно в течение года после применения мер административного взыскания, -</text:p>
      <text:p text:style-name="P2"><text:s text:c="8"/>влекут наложение административного <text:s/>штрафа на граждан в размере от двух тысяч до трех тысяч <text:s/>рублей, на должностных лиц – в размере от восьми тысяч до десяти тысяч рублей, на юридических лиц – в размере от двадцати тысяч до пятидесяти тысяч рублей.</text:p>
      <text:p text:style-name="P2"/>
      <text:p text:style-name="P2"/>
      <text:p text:style-name="P2"><text:s text:c="4"/>22.03.2014 г. <text:s text:c="37"/>Ответственный секретарь административной комиссии</text:p>
      <text:p text:style-name="P2"><text:s text:c="63"/>Булгакова В.В.</text:p>
      <text:p text:style-name="P2"><text:s text:c="63"/></text:p>
      <text:p text:style-name="P2"><text:s text:c="9"/></text:p>
      <text:p text:style-name="P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2pt" fo:language="ru" fo:country="RU" style:font-name-asian="Lucida Sans Unicode1" style:font-size-asian="12pt" style:language-asian="ru" style:country-asian="RU" style:font-name-complex="Tahoma2" style:font-size-complex="12pt" style:language-complex="ru" style:country-complex="RU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4-02-07T12:16:35</meta:creation-date>
    <dc:date>2014-03-21T15:54:30</dc:date>
    <meta:print-date>2014-02-13T12:26:47</meta:print-date>
    <dc:language>ru-RU</dc:language>
    <meta:editing-cycles>3</meta:editing-cycles>
    <meta:editing-duration>PT4H44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94" meta:character-count="1688"/>
  </office:meta>
</office:document-meta>
</file>