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use-window-font-color="true" fo:font-size="12pt" fo:language="ru" fo:country="RU" style:font-name-asian="Calibri" style:font-size-asian="12pt" style:language-asian="ru" style:country-asian="RU" style:font-name-complex="Calibri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normal" style:font-name-asian="Calibri" style:font-size-asian="12pt" style:language-asian="ru" style:country-asian="RU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Calibri" style:font-size-asian="14pt" style:language-asian="ru" style:country-asian="RU" style:font-weight-asian="normal" style:font-name-complex="Calibri" style:font-size-complex="14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<text:s text:c="3"/></text:span><text:span text:style-name="T2">05.04.2013 года в Администрации Октябрьского района Курской области состоялось <text:s/>очередное заседание административной комиссии на котором, согласно Закона Курской области от 04.01.2003 года №1-ЗКО «Об административных правонарушениях в Курской области», было рассмотрено 8 протоколов об административных правонарушениях, поступивших из отдела полиции МО МВД <text:s/>«Октябрьский». Комиссией принято решение в виде штрафа</text:span><text:span text:style-name="T1"> <text:s text:c="3"/></text:span><text:span text:style-name="T2">в отношении нарушителей:</text:span></text:p>
      <text:p text:style-name="P2"><text:span text:style-name="T3"><text:s text:c="4"/>по статье 45 «Изготовление или хранение, а равно сбыт <text:s/>аппаратов для </text:span></text:p>
      <text:p text:style-name="P2"><text:span text:style-name="T3">получения крепких спиртных напитков домашней выработки» <text:s/>- 1000 рублей;</text:span></text:p>
      <text:p text:style-name="P2"><text:span text:style-name="T3"><text:s text:c="4"/>по статье 44 ч.1 «Сбыт крепких спиртных напитков домашней выработки»- 2000 рублей;</text:span> <text:s text:c="2"/></text:p>
      <text:p text:style-name="P2"><text:s text:c="2"/><text:span text:style-name="T3">по статье 43.2 «Приобретение крепких спиртных напитков <text:s/>домашней выработки» - 500 рублей, 500 рублей;</text:span></text:p>
      <text:p text:style-name="P2"><text:span text:style-name="T3"><text:s text:c="4"/>по статье 43.1 ч.1 «Изготовление или хранение крепких спиртных напитков домашней выработки без цели сбыта» - 1000 рублей;</text:span></text:p>
      <text:p text:style-name="P2"><text:span text:style-name="T3"><text:s text:c="3"/>по статье 47 ч.1 «Нарушение спокойствия граждан в ночное время» - 500 рублей, 500 рублей;</text:span></text:p>
      <text:p text:style-name="P2"><text:span text:style-name="T3"><text:s text:c="4"/>по статье 53 ч.2 <text:s/>«Торговля в неустановленных местах» - 2000 рублей.</text:span> <text:s text:c="26"/></text:p>
      <text:p text:style-name="P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Calibri" style:font-size-asian="12pt" style:language-asian="ru" style:country-asian="RU" style:font-name-complex="Calibri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initial-creator>Орготдел</meta:initial-creator>
    <meta:creation-date>2011-10-06T11:47:00</meta:creation-date>
    <dc:date>2013-04-10T09:41:34</dc:date>
    <meta:print-date>2011-10-06T11:59:00</meta:print-date>
    <dc:language>ru-RU</dc:language>
    <meta:editing-cycles>4</meta:editing-cycles>
    <meta:editing-duration>PT5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2" meta:character-count="1103"/>
  </office:meta>
</office:document-meta>
</file>