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"/>14.09.2018 <text:span text:style-name="T1">г. <text:s/>на очередном заседании <text:s/>Административной комиссии оштрафованы двое жителей Октябрьского района (Черницынский и Дьяконовский сельсоветы) <text:s/>на 1000 рублей каждый в соответствие с ч.2 ст47 Закона Курской №1-ЗКО «Об административных правонарушениях в Курской области», которые своими действиями нарушили спокойствие граждан в ночное время.</text:span></text:p>
      <text:p text:style-name="P1"><text:span text:style-name="T1"/></text:p>
      <text:p text:style-name="P1"><text:span text:style-name="T1"><text:s text:c="8"/>08.11.2018 г. <text:s/>на очередном заседании Административной комиссии назначено наказание в виде штрафа в размере 500 рублей ( ч.1 ст. 47 №1-ЗКО) <text:s/>жителю пос. Прямицыно за нарушение спокойствия граждан в ночное время.</text:span></text:p>
      <text:p text:style-name="P1"><text:span text:style-name="T1"/></text:p>
      <text:p text:style-name="P1"><text:span text:style-name="T1"><text:s text:c="11"/>20.11.2018 г. <text:s/>на очередном заседании Административной комиссии рассмотрено 3 протокола об <text:s/>административных правонарушениях, поступивших из ОМВД России по Октябрьскому району в отношении <text:s/>жителей пос. Прямицыно и с. Черницыно. Решением комиссии каждому из них <text:s/>вынесено наказание в виде штрафа в размере 500 рублей (ч.1 ст.47 №-ЗКО). При рассмотрении протокола <text:s/>принятии решения <text:s/>комиссией учитываются как <text:s/>смягчающие вину обстоятельства (ст.4.2 КоАП РФ) <text:s/>так и <text:s/>отягчающие <text:s/>(ст.4.3 КоАП РФ)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M21S</meta:editing-duration>
    <meta:editing-cycles>5</meta:editing-cycles>
    <meta:generator>OpenOffice/4.1.2$Win32 OpenOffice.org_project/412m3$Build-9782</meta:generator>
    <dc:date>2018-11-23T10:48:16.83</dc:date>
    <meta:print-date>2018-06-05T16:18:27.89</meta:print-date>
    <meta:document-statistic meta:table-count="0" meta:image-count="0" meta:object-count="0" meta:page-count="1" meta:paragraph-count="3" meta:word-count="139" meta:character-count="1081"/>
    <meta:user-defined meta:name="Info 1"/>
    <meta:user-defined meta:name="Info 2"/>
    <meta:user-defined meta:name="Info 3"/>
    <meta:user-defined meta:name="Info 4"/>
  </office:meta>
</office:document-meta>
</file>