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C00C2CEB383.jpg"/>
  <manifest:file-entry manifest:media-type="image/jpeg" manifest:full-path="Pictures/1000000000000C00000009007661C871.jpg"/>
  <manifest:file-entry manifest:media-type="image/jpeg" manifest:full-path="Pictures/1000000000000C0000000900F66A262A.jpg"/>
  <manifest:file-entry manifest:media-type="image/jpeg" manifest:full-path="Pictures/100000000000090000000C000827EF03.jpg"/>
  <manifest:file-entry manifest:media-type="image/jpeg" manifest:full-path="Pictures/100000000000090000000C0067F60E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3.903cm" svg:height="10.017cm" draw:z-index="0"><draw:image xlink:href="Pictures/1000000000000C0000000900F66A262A.jpg" xlink:type="simple" xlink:show="embed" xlink:actuate="onLoad"/>
    </draw:frame><draw:frame draw:style-name="fr2" draw:name="Графический объект2" text:anchor-type="paragraph" svg:x="1.21cm" svg:y="10.227cm" svg:width="13.019cm" svg:height="15.069cm" draw:z-index="1"><draw:image xlink:href="Pictures/100000000000090000000C000827EF03.jpg" xlink:type="simple" xlink:show="embed" xlink:actuate="onLoad"/>
    </draw:frame></text:p>
      <text:p text:style-name="P1"><draw:frame draw:style-name="fr3" draw:name="Графический объект4" text:anchor-type="paragraph" svg:width="16.999cm" svg:height="22.664cm" draw:z-index="3"><draw:image xlink:href="Pictures/100000000000090000000C00C2CEB383.jpg" xlink:type="simple" xlink:show="embed" xlink:actuate="onLoad"/>
    </draw:frame></text:p>
      <text:p text:style-name="P1"><draw:frame draw:style-name="fr2" draw:name="Графический объект3" text:anchor-type="paragraph" svg:x="0.549cm" svg:y="0.205cm" svg:width="15.894cm" svg:height="20.957cm" draw:z-index="2"><draw:image xlink:href="Pictures/100000000000090000000C0067F60E83.jpg" xlink:type="simple" xlink:show="embed" xlink:actuate="onLoad"/>
    </draw:frame></text:p>
      <text:p text:style-name="P1"><draw:frame draw:style-name="fr3" draw:name="Графический объект5" text:anchor-type="paragraph" svg:width="16.999cm" svg:height="12.748cm" draw:z-index="4"><draw:image xlink:href="Pictures/1000000000000C00000009007661C871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18S</meta:editing-duration>
    <meta:editing-cycles>3</meta:editing-cycles>
    <meta:generator>OpenOffice.org/3.3$Win32 OpenOffice.org_project/330m20$Build-9567</meta:generator>
    <dc:date>2012-10-22T17:23:12.32</dc:date>
    <meta:document-statistic meta:table-count="0" meta:image-count="5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