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1"><text:s text:c="48"/>Информация </text:span></text:p>
      <text:p text:style-name="P1"><text:s text:c="22"/>о результатах <text:s text:c="2"/>работы административной комиссии за <text:s/>2015 год</text:p>
      <text:p text:style-name="P1"/>
      <text:p text:style-name="P2"><text:s text:c="11"/>В <text:s/>прошедшем 2015 году административной комиссией Администрации Октябрьского района Курской области согласно Закона Курской области от 04.01.2003 года №1-ЗКО «Об административных правонарушениях в Курской области» рассмотрен 81 протокол об административных правонарушениях, из них по статьям: </text:p>
      <text:p text:style-name="P2"><text:s text:c="114"/></text:p>
      <text:p text:style-name="P2"><text:s text:c="2"/>ст.28 «Нарушение правил благоустройства городов и других</text:p>
      <text:p text:style-name="P2"><text:s text:c="2"/>населенных пунктов» <text:s text:c="79"/>57 прот. <text:s text:c="10"/></text:p>
      <text:p text:style-name="P2"/>
      <text:p text:style-name="P2"><text:s text:c="3"/>ст.64 «Несвоевременная уборка и вывоз промышленных и</text:p>
      <text:p text:style-name="P2"><text:s text:c="3"/>бытовых отходов с территории населенных пунктов» <text:s text:c="26"/>1 прот. <text:s text:c="13"/></text:p>
      <text:p text:style-name="P2"/>
      <text:p text:style-name="P2"><text:s text:c="3"/>ст.47 «Нарушение спокойствия граждан в ночное время» <text:s text:c="20"/>7 прот. <text:s text:c="10"/></text:p>
      <text:p text:style-name="P2"><text:s text:c="8"/></text:p>
      <text:p text:style-name="P2"><text:s text:c="3"/>ст.53 «Торговля в неустановленных местах» <text:s text:c="42"/>3 прот.</text:p>
      <text:p text:style-name="P2"><text:s text:c="6"/></text:p>
      <text:p text:style-name="P2"><text:s text:c="3"/>ст.37 «Нарушение правил содержания пчел,</text:p>
      <text:p text:style-name="P2"><text:s text:c="3"/>собак, кошек и других домашних животных» <text:s text:c="41"/>9 прот.</text:p>
      <text:p text:style-name="P2"/>
      <text:p text:style-name="P2"><text:s text:c="3"/>ст.29.1 <text:s/>«Проезд по газонам, детским площадкам,</text:p>
      <text:p text:style-name="P2"><text:s text:c="3"/>остановка и стоянка на них транспортных средств» <text:s text:c="29"/>1 прот.</text:p>
      <text:p text:style-name="P2"/>
      <text:p text:style-name="P2"><text:s text:c="3"/>ст.63 “Сжигание сухой травы” <text:s text:c="65"/>2 прот.</text:p>
      <text:p text:style-name="P2"/>
      <text:p text:style-name="P2"><text:s text:c="3"/>ст.52.5 “Осуществление мойки автотранспортных</text:p>
      <text:p text:style-name="P2"><text:s text:c="15"/>средств во дворах жилых домов” <text:s text:c="49"/>1 прот.</text:p>
      <text:p text:style-name="P2"/>
      <text:p text:style-name="P2"><text:s text:c="10"/>Постановлениями административной комиссии в отношении 27 нарушителей <text:s/>вынесено штрафов на общую сумму <text:s text:c="2"/>35100 <text:s/>рублей, в оношение 50 нарушителей вынесены предупреждения. <text:s/>Для принудительного взыскания <text:s/>штрафов направлено в отдел судебных приставов Октябрьского района Курской области 3 постановления на сумму 7000 рублей. Судебными приставами взыскано административных штрафов <text:s/>на сумму 6500 рублей. В органы местного самоуправления Октябрьского района Курской области <text:s/>в соответствии со ст. 29.13 КоАП РФ направлено <text:s/>3 представления <text:s/>по устранению причин и условий, способствовавших совершению правонару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1-23T14:20:13</meta:creation-date>
    <dc:date>2016-01-26T17:01:26</dc:date>
    <meta:print-date>2014-01-23T15:22:51</meta:print-date>
    <dc:language>en-US</dc:language>
    <meta:editing-cycles>3</meta:editing-cycles>
    <meta:editing-duration>PT1H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14" meta:character-count="2261"/>
  </office:meta>
</office:document-meta>
</file>